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3312in" style:use-optimal-column-width="false"/>
    </style:style>
    <style:style style:name="TableColumn5" style:family="table-column">
      <style:table-column-properties style:column-width="0.2972in" style:use-optimal-column-width="false"/>
    </style:style>
    <style:style style:name="TableColumn6" style:family="table-column">
      <style:table-column-properties style:column-width="0.3298in" style:use-optimal-column-width="false"/>
    </style:style>
    <style:style style:name="TableColumn7" style:family="table-column">
      <style:table-column-properties style:column-width="0.3486in" style:use-optimal-column-width="false"/>
    </style:style>
    <style:style style:name="TableColumn8" style:family="table-column">
      <style:table-column-properties style:column-width="0.3784in" style:use-optimal-column-width="false"/>
    </style:style>
    <style:style style:name="TableColumn9" style:family="table-column">
      <style:table-column-properties style:column-width="0.1993in" style:use-optimal-column-width="false"/>
    </style:style>
    <style:style style:name="TableColumn10" style:family="table-column">
      <style:table-column-properties style:column-width="0.8895in" style:use-optimal-column-width="false"/>
    </style:style>
    <style:style style:name="TableColumn11" style:family="table-column">
      <style:table-column-properties style:column-width="0.9472in" style:use-optimal-column-width="false"/>
    </style:style>
    <style:style style:name="TableColumn12" style:family="table-column">
      <style:table-column-properties style:column-width="0.9187in" style:use-optimal-column-width="false"/>
    </style:style>
    <style:style style:name="TableColumn13" style:family="table-column">
      <style:table-column-properties style:column-width="0.9187in" style:use-optimal-column-width="false"/>
    </style:style>
    <style:style style:name="TableColumn14" style:family="table-column">
      <style:table-column-properties style:column-width="0.9562in" style:use-optimal-column-width="false"/>
    </style:style>
    <style:style style:name="TableColumn15" style:family="table-column">
      <style:table-column-properties style:column-width="0.1895in" style:use-optimal-column-width="false"/>
    </style:style>
    <style:style style:name="Table3" style:family="table">
      <style:table-properties style:width="6.704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18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27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="0.0312in double #808080" style:border-line-width="0.0104in 0.0104in 0.0104in" style:writing-mode="lr-tb" fo:padding-top="0.0194in" fo:padding-left="0.0194in" fo:padding-bottom="0.0194in" fo:padding-right="0.0194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4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text-properties fo:font-style="italic" style:font-style-asian="italic" style:font-style-complex="italic"/>
    </style:style>
    <style:style style:name="P43" style:parent-style-name="TableContents" style:family="paragraph">
      <style:text-properties fo:font-style="italic" style:font-style-asian="italic" style:font-style-complex="italic"/>
    </style:style>
    <style:style style:name="TableCell4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fo:font-style="italic" style:font-style-asian="italic" style:font-style-complex="italic"/>
    </style:style>
    <style:style style:name="P46" style:parent-style-name="TableContents" style:family="paragraph">
      <style:text-properties fo:font-style="italic" style:font-style-asian="italic" style:font-style-complex="italic"/>
    </style:style>
    <style:style style:name="P47" style:parent-style-name="TableContents" style:family="paragraph">
      <style:text-properties fo:font-style="italic" style:font-style-asian="italic" style:font-style-complex="italic"/>
    </style:style>
    <style:style style:name="TableCell4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49" style:parent-style-name="TableContents" style:family="paragraph">
      <style:text-properties fo:font-style="italic" style:font-style-asian="italic" style:font-style-complex="italic"/>
    </style:style>
    <style:style style:name="P50" style:parent-style-name="TableContents" style:family="paragraph">
      <style:text-properties fo:font-style="italic" style:font-style-asian="italic" style:font-style-complex="italic"/>
    </style:style>
    <style:style style:name="TableCell5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5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fo:font-style="italic" style:font-style-asian="italic" style:font-style-complex="italic"/>
    </style:style>
    <style:style style:name="TableCell5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55" style:parent-style-name="Domyślnaczcionkaakapitu" style:family="text">
      <style:text-properties fo:font-style="italic" style:font-style-asian="italic" style:font-style-complex="italic"/>
    </style:style>
    <style:style style:name="TableCell5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57" style:parent-style-name="Domyślnaczcionkaakapitu" style:family="text">
      <style:text-properties fo:font-style="italic" style:font-style-asian="italic" style:font-style-complex="italic"/>
    </style:style>
    <style:style style:name="TableCell5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5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60" style:parent-style-name="TableContents" style:family="paragraph">
      <style:text-properties fo:font-style="italic" style:font-style-asian="italic" style:font-style-complex="italic"/>
    </style:style>
    <style:style style:name="TableCell6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6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6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66" style:parent-style-name="TableContents" style:family="paragraph">
      <style:text-properties fo:font-style="italic" style:font-style-asian="italic" style:font-style-complex="italic"/>
    </style:style>
    <style:style style:name="TableCell6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68" style:parent-style-name="TableContents" style:family="paragraph">
      <style:text-properties fo:font-style="italic" style:font-style-asian="italic" style:font-style-complex="italic"/>
    </style:style>
    <style:style style:name="TableCell6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text-properties fo:font-style="italic" style:font-style-asian="italic" style:font-style-complex="italic"/>
    </style:style>
    <style:style style:name="TableCell7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7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7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7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7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7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7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8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8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2" style:parent-style-name="TableContents" style:family="paragraph">
      <style:text-properties fo:font-style="italic" style:font-style-asian="italic" style:font-style-complex="italic"/>
    </style:style>
    <style:style style:name="P83" style:parent-style-name="TableContents" style:family="paragraph">
      <style:text-properties fo:font-style="italic" style:font-style-asian="italic" style:font-style-complex="italic"/>
    </style:style>
    <style:style style:name="T84" style:parent-style-name="Domyślnaczcionkaakapitu" style:family="text">
      <style:text-properties fo:font-style="italic" style:font-style-asian="italic" style:font-style-complex="italic"/>
    </style:style>
    <style:style style:name="TableCell8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6" style:parent-style-name="TableContents" style:family="paragraph">
      <style:text-properties fo:font-style="italic" style:font-style-asian="italic" style:font-style-complex="italic"/>
    </style:style>
    <style:style style:name="P87" style:parent-style-name="TableContents" style:family="paragraph">
      <style:text-properties fo:font-style="italic" style:font-style-asian="italic" style:font-style-complex="italic"/>
    </style:style>
    <style:style style:name="TableCell8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fo:font-style="italic" style:font-style-asian="italic" style:font-style-complex="italic"/>
    </style:style>
    <style:style style:name="P90" style:parent-style-name="TableContents" style:family="paragraph">
      <style:text-properties fo:font-style="italic" style:font-style-asian="italic" style:font-style-complex="italic"/>
    </style:style>
    <style:style style:name="TableCell9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9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93" style:parent-style-name="TableContents" style:family="paragraph">
      <style:text-properties fo:font-style="italic" style:font-style-asian="italic" style:font-style-complex="italic"/>
    </style:style>
    <style:style style:name="P94" style:parent-style-name="TableContents" style:family="paragraph">
      <style:text-properties fo:font-style="italic" style:font-style-asian="italic" style:font-style-complex="italic"/>
    </style:style>
    <style:style style:name="TableCell9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96" style:parent-style-name="TableContents" style:family="paragraph">
      <style:text-properties fo:font-style="italic" style:font-style-asian="italic" style:font-style-complex="italic"/>
    </style:style>
    <style:style style:name="TableCell9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98" style:parent-style-name="TableContents" style:family="paragraph">
      <style:text-properties fo:font-style="italic" style:font-style-asian="italic" style:font-style-complex="italic"/>
    </style:style>
    <style:style style:name="TableCell9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text-properties fo:font-style="italic" style:font-style-asian="italic" style:font-style-complex="italic"/>
    </style:style>
    <style:style style:name="TableCell10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10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10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10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text-properties fo:font-style="italic" style:font-style-asian="italic" style:font-style-complex="italic"/>
    </style:style>
    <style:style style:name="P108" style:parent-style-name="TableContents" style:family="paragraph">
      <style:text-properties fo:font-style="italic" style:font-style-asian="italic" style:font-style-complex="italic"/>
    </style:style>
    <style:style style:name="TableCell10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110" style:parent-style-name="TableContents" style:family="paragraph">
      <style:text-properties fo:font-style="italic" style:font-style-asian="italic" style:font-style-complex="italic"/>
    </style:style>
    <style:style style:name="TableCell11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text-properties fo:font-style="italic" style:font-style-asian="italic" style:font-style-complex="italic"/>
    </style:style>
    <style:style style:name="P113" style:parent-style-name="TableContents" style:family="paragraph">
      <style:text-properties fo:font-style="italic" style:font-style-asian="italic" style:font-style-complex="italic"/>
    </style:style>
    <style:style style:name="TableCell11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11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11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117" style:parent-style-name="TableContents" style:family="paragraph">
      <style:text-properties fo:font-style="italic" style:font-style-asian="italic" style:font-style-complex="italic"/>
    </style:style>
    <style:style style:name="P118" style:parent-style-name="TableContents" style:family="paragraph">
      <style:text-properties fo:font-style="italic" style:font-style-asian="italic" style:font-style-complex="italic"/>
    </style:style>
    <style:style style:name="TableCell11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120" style:parent-style-name="TableContents" style:family="paragraph">
      <style:text-properties fo:font-style="italic" style:font-style-asian="italic" style:font-style-complex="italic"/>
    </style:style>
    <style:style style:name="P121" style:parent-style-name="TableContents" style:family="paragraph">
      <style:text-properties fo:font-style="italic" style:font-style-asian="italic" style:font-style-complex="italic"/>
    </style:style>
    <style:style style:name="TableCell12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text-properties fo:font-style="italic" style:font-style-asian="italic" style:font-style-complex="italic"/>
    </style:style>
    <style:style style:name="P124" style:parent-style-name="TableContents" style:family="paragraph">
      <style:text-properties fo:font-style="italic" style:font-style-asian="italic" style:font-style-complex="italic"/>
    </style:style>
    <style:style style:name="TableCell12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126" style:parent-style-name="TableContents" style:family="paragraph">
      <style:text-properties fo:font-style="italic" style:font-style-asian="italic" style:font-style-complex="italic"/>
    </style:style>
    <style:style style:name="P127" style:parent-style-name="TableContents" style:family="paragraph">
      <style:text-properties fo:font-style="italic" style:font-style-asian="italic" style:font-style-complex="italic"/>
    </style:style>
    <style:style style:name="TableCell12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13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13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13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13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13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13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text-properties fo:font-style="italic" style:font-style-asian="italic" style:font-style-complex="italic"/>
    </style:style>
    <style:style style:name="TableCell13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139" style:parent-style-name="TableContents" style:family="paragraph">
      <style:text-properties fo:font-style="italic" style:font-style-asian="italic" style:font-style-complex="italic"/>
    </style:style>
    <style:style style:name="P140" style:parent-style-name="TableContents" style:family="paragraph">
      <style:text-properties fo:font-style="italic" style:font-style-asian="italic" style:font-style-complex="italic"/>
    </style:style>
    <style:style style:name="TableCell14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142" style:parent-style-name="TableContents" style:family="paragraph">
      <style:text-properties fo:font-style="italic" style:font-style-asian="italic" style:font-style-complex="italic"/>
    </style:style>
    <style:style style:name="P143" style:parent-style-name="TableContents" style:family="paragraph">
      <style:text-properties fo:font-style="italic" style:font-style-asian="italic" style:font-style-complex="italic"/>
    </style:style>
    <style:style style:name="TableCell14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fo:font-style="italic" style:font-style-asian="italic" style:font-style-complex="italic"/>
    </style:style>
    <style:style style:name="TableCell14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fo:padding-top="0.0194in" fo:padding-left="0.0194in" fo:padding-bottom="0.0194in" fo:padding-right="0.0194in"/>
    </style:style>
    <style:style style:name="TableCell14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fo:padding-top="0.0194in" fo:padding-left="0.0194in" fo:padding-bottom="0.0194in" fo:padding-right="0.0194in"/>
    </style:style>
    <style:style style:name="P148" style:parent-style-name="Standard" style:family="paragraph">
      <style:text-properties fo:font-size="11pt" style:font-size-asian="11pt" style:font-size-complex="11pt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P151" style:parent-style-name="TableContents" style:family="paragraph">
      <style:text-properties fo:font-size="11pt" style:font-size-asian="11pt" style:font-size-complex="11pt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P153" style:parent-style-name="TableContents" style:family="paragraph">
      <style:text-properties fo:font-size="11pt" style:font-size-asian="11pt" style:font-size-complex="11pt"/>
    </style:style>
    <style:style style:name="P154" style:parent-style-name="TableContents" style:family="paragraph">
      <style:text-properties fo:font-size="11pt" style:font-size-asian="11pt" style:font-size-complex="11pt"/>
    </style:style>
    <style:style style:name="P155" style:parent-style-name="TableContents" style:family="paragraph">
      <style:text-properties fo:font-size="11pt" style:font-size-asian="11pt" style:font-size-complex="11pt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P157" style:parent-style-name="TableContents" style:family="paragraph">
      <style:text-properties fo:font-size="11pt" style:font-size-asian="11pt" style:font-size-complex="11pt"/>
    </style:style>
    <style:style style:name="P158" style:parent-style-name="TableContents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PLAN LEKCJI</text:p>
      <text:p text:style-name="P2">obowiązujący od 6 lutego 2023 r. do odwołani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ableContents"/>
          </table:table-cell>
          <table:table-cell table:style-name="TableCell18">
            <text:p text:style-name="P19">0</text:p>
          </table:table-cell>
          <table:table-cell table:style-name="TableCell20">
            <text:p text:style-name="P21">I</text:p>
          </table:table-cell>
          <table:table-cell table:style-name="TableCell22">
            <text:p text:style-name="P23">II</text:p>
          </table:table-cell>
          <table:table-cell table:style-name="TableCell24">
            <text:p text:style-name="P25">III</text:p>
          </table:table-cell>
          <table:table-cell table:style-name="TableCell26">
            <text:p text:style-name="TableContents">nr</text:p>
          </table:table-cell>
          <table:table-cell table:style-name="TableCell27">
            <text:p text:style-name="P28">IV</text:p>
          </table:table-cell>
          <table:table-cell table:style-name="TableCell29">
            <text:p text:style-name="P30">V</text:p>
          </table:table-cell>
          <table:table-cell table:style-name="TableCell31">
            <text:p text:style-name="P32">VI</text:p>
          </table:table-cell>
          <table:table-cell table:style-name="TableCell33">
            <text:p text:style-name="P34">VII</text:p>
          </table:table-cell>
          <table:table-cell table:style-name="TableCell35">
            <text:p text:style-name="P36">VIII</text:p>
          </table:table-cell>
          <table:table-cell table:style-name="TableCell37">
            <text:p text:style-name="TableContents">nr</text:p>
          </table:table-cell>
        </table:table-row>
        <table:table-row table:style-name="TableRow38">
          <table:table-cell table:style-name="TableCell39">
            <text:p text:style-name="TableContents">P</text:p>
            <text:p text:style-name="TableContents">o</text:p>
            <text:p text:style-name="TableContents">n</text:p>
            <text:p text:style-name="TableContents">i</text:p>
            <text:p text:style-name="TableContents">e</text:p>
            <text:p text:style-name="TableContents">d</text:p>
            <text:p text:style-name="TableContents">z.</text:p>
            <text:p text:style-name="TableContents"/>
          </table:table-cell>
          <table:table-cell table:style-name="TableCell40">
            <text:p text:style-name="TableContents">x</text:p>
            <text:p text:style-name="TableContents">x</text:p>
            <text:p text:style-name="TableContents">x</text:p>
            <text:p text:style-name="TableContents">x</text:p>
            <text:p text:style-name="TableContents">x</text:p>
          </table:table-cell>
          <table:table-cell table:style-name="TableCell41">
            <text:p text:style-name="TableContents">wf</text:p>
            <text:p text:style-name="TableContents">x</text:p>
            <text:p text:style-name="TableContents">x</text:p>
            <text:p text:style-name="TableContents">x</text:p>
            <text:p text:style-name="TableContents">inf</text:p>
            <text:p text:style-name="P42">k.cz</text:p>
            <text:p text:style-name="P43">g.k</text:p>
          </table:table-cell>
          <table:table-cell table:style-name="TableCell44">
            <text:p text:style-name="TableContents">j.a</text:p>
            <text:p text:style-name="TableContents">x</text:p>
            <text:p text:style-name="TableContents">wf</text:p>
            <text:p text:style-name="TableContents">x</text:p>
            <text:p text:style-name="P45">j.k</text:p>
            <text:p text:style-name="P46">k.cz</text:p>
            <text:p text:style-name="P47">g.k</text:p>
            <text:p text:style-name="TableContents"/>
          </table:table-cell>
          <table:table-cell table:style-name="TableCell48">
            <text:p text:style-name="TableContents">rel</text:p>
            <text:p text:style-name="TableContents">wf</text:p>
            <text:p text:style-name="TableContents">x</text:p>
            <text:p text:style-name="TableContents">x</text:p>
            <text:p text:style-name="TableContents">j.a</text:p>
            <text:p text:style-name="P49">j.k</text:p>
            <text:p text:style-name="P50">j.k</text:p>
            <text:p text:style-name="TableContents"/>
          </table:table-cell>
          <table:table-cell table:style-name="TableCell51">
            <text:p text:style-name="TableContents">1.</text:p>
            <text:p text:style-name="TableContents">2.</text:p>
            <text:p text:style-name="TableContents">3.</text:p>
            <text:p text:style-name="TableContents">4.</text:p>
            <text:p text:style-name="TableContents">5.</text:p>
            <text:p text:style-name="TableContents">6.</text:p>
            <text:p text:style-name="TableContents">7.</text:p>
            <text:p text:style-name="TableContents">8.</text:p>
          </table:table-cell>
          <table:table-cell table:style-name="TableCell52">
            <text:p text:style-name="TableContents">j.polski 21</text:p>
            <text:p text:style-name="TableContents">j.polski 21</text:p>
            <text:p text:style-name="TableContents">plastyka 21</text:p>
            <text:p text:style-name="TableContents">technika 21</text:p>
            <text:p text:style-name="TableContents">matem 14</text:p>
            <text:p text:style-name="TableContents">przyroda 14</text:p>
            <text:p text:style-name="TableContents">przyroda 14</text:p>
            <text:p text:style-name="TableContents"/>
            <text:p text:style-name="P53">koło tan.</text:p>
          </table:table-cell>
          <table:table-cell table:style-name="TableCell54">
            <text:p text:style-name="TableContents">historia 25</text:p>
            <text:p text:style-name="TableContents">geogr 24</text:p>
            <text:p text:style-name="TableContents">j.ang 15</text:p>
            <text:p text:style-name="TableContents">matem 15</text:p>
            <text:p text:style-name="TableContents">technika <text:s/>25</text:p>
            <text:p text:style-name="TableContents"/>
            <text:p text:style-name="TableContents"/>
            <text:p text:style-name="TableContents"><text:s text:c="3"/><text:span text:style-name="T55"><text:s text:c="3"/>k.tan.</text:span></text:p>
          </table:table-cell>
          <table:table-cell table:style-name="TableCell56">
            <text:p text:style-name="TableContents">technika 15</text:p>
            <text:p text:style-name="TableContents">j.ang 15</text:p>
            <text:p text:style-name="TableContents">matem 26</text:p>
            <text:p text:style-name="TableContents">w-f</text:p>
            <text:p text:style-name="TableContents">w-f</text:p>
            <text:p text:style-name="TableContents">j.polski 15</text:p>
            <text:p text:style-name="TableContents"/>
            <text:p text:style-name="TableContents"><text:s/><text:span text:style-name="T57">k.tan.</text:span></text:p>
          </table:table-cell>
          <table:table-cell table:style-name="TableCell58">
            <text:p text:style-name="TableContents">matem 4</text:p>
            <text:p text:style-name="TableContents">biologia 4</text:p>
            <text:p text:style-name="TableContents">geografia 4</text:p>
            <text:p text:style-name="TableContents">historia 4</text:p>
            <text:p text:style-name="TableContents">j.polski 21</text:p>
            <text:p text:style-name="TableContents">j.ang 21</text:p>
            <text:p text:style-name="TableContents">w-f</text:p>
            <text:p text:style-name="TableContents">g.wych</text:p>
          </table:table-cell>
          <table:table-cell table:style-name="TableCell59">
            <text:p text:style-name="TableContents">biologia 14</text:p>
            <text:p text:style-name="TableContents">matem 14</text:p>
            <text:p text:style-name="TableContents">j.polski 14</text:p>
            <text:p text:style-name="TableContents">j.polski 14</text:p>
            <text:p text:style-name="TableContents">historia 4</text:p>
            <text:p text:style-name="TableContents">w-f</text:p>
            <text:p text:style-name="TableContents">j.ang 21</text:p>
            <text:p text:style-name="P60">k.t</text:p>
          </table:table-cell>
          <table:table-cell table:style-name="TableCell61">
            <text:p text:style-name="TableContents">1.</text:p>
            <text:p text:style-name="TableContents">2.</text:p>
            <text:p text:style-name="TableContents">3.</text:p>
            <text:p text:style-name="TableContents">4.</text:p>
            <text:p text:style-name="TableContents">5.</text:p>
            <text:p text:style-name="TableContents">6.</text:p>
            <text:p text:style-name="TableContents">7.</text:p>
            <text:p text:style-name="TableContents">8.</text:p>
          </table:table-cell>
        </table:table-row>
        <table:table-row table:style-name="TableRow62">
          <table:table-cell table:style-name="TableCell63">
            <text:p text:style-name="TableContents">W</text:p>
            <text:p text:style-name="TableContents">t</text:p>
            <text:p text:style-name="TableContents">o</text:p>
            <text:p text:style-name="TableContents">r</text:p>
            <text:p text:style-name="TableContents">e</text:p>
            <text:p text:style-name="TableContents">k</text:p>
          </table:table-cell>
          <table:table-cell table:style-name="TableCell64">
            <text:p text:style-name="TableContents">x</text:p>
            <text:p text:style-name="TableContents">x</text:p>
            <text:p text:style-name="TableContents">x</text:p>
            <text:p text:style-name="TableContents">j.a</text:p>
            <text:p text:style-name="TableContents">x</text:p>
            <text:p text:style-name="TableContents">x</text:p>
          </table:table-cell>
          <table:table-cell table:style-name="TableCell65">
            <text:p text:style-name="TableContents">wf</text:p>
            <text:p text:style-name="TableContents">x</text:p>
            <text:p text:style-name="TableContents">x</text:p>
            <text:p text:style-name="TableContents">x</text:p>
            <text:p text:style-name="TableContents">x</text:p>
            <text:p text:style-name="TableContents">rel</text:p>
            <text:p text:style-name="P66">j.k</text:p>
          </table:table-cell>
          <table:table-cell table:style-name="TableCell67">
            <text:p text:style-name="TableContents">x</text:p>
            <text:p text:style-name="TableContents">x</text:p>
            <text:p text:style-name="TableContents">x</text:p>
            <text:p text:style-name="TableContents">x</text:p>
            <text:p text:style-name="TableContents">rel</text:p>
            <text:p text:style-name="P68">j.k</text:p>
          </table:table-cell>
          <table:table-cell table:style-name="TableCell69">
            <text:p text:style-name="TableContents">inf</text:p>
            <text:p text:style-name="TableContents">x</text:p>
            <text:p text:style-name="TableContents">w-f</text:p>
            <text:p text:style-name="TableContents">x</text:p>
            <text:p text:style-name="P70">j.k</text:p>
          </table:table-cell>
          <table:table-cell table:style-name="TableCell71">
            <text:p text:style-name="TableContents">1.</text:p>
            <text:p text:style-name="TableContents">2.</text:p>
            <text:p text:style-name="TableContents">3.</text:p>
            <text:p text:style-name="TableContents">4.</text:p>
            <text:p text:style-name="TableContents">5.</text:p>
            <text:p text:style-name="TableContents">6.</text:p>
            <text:p text:style-name="TableContents">7.</text:p>
            <text:p text:style-name="TableContents">8.</text:p>
          </table:table-cell>
          <table:table-cell table:style-name="TableCell72">
            <text:p text:style-name="TableContents">muzyka 25</text:p>
            <text:p text:style-name="TableContents">j.ang 14</text:p>
            <text:p text:style-name="TableContents">matem 14</text:p>
            <text:p text:style-name="TableContents">g. wych 14</text:p>
            <text:p text:style-name="TableContents">j.polski 14</text:p>
          </table:table-cell>
          <table:table-cell table:style-name="TableCell73">
            <text:p text:style-name="TableContents">matem 24</text:p>
            <text:p text:style-name="TableContents">muzyka 24</text:p>
            <text:p text:style-name="TableContents">rel 4</text:p>
            <text:p text:style-name="TableContents">j.polski 15</text:p>
            <text:p text:style-name="TableContents">w-f</text:p>
            <text:p text:style-name="TableContents">w-f</text:p>
            <text:p text:style-name="TableContents"/>
          </table:table-cell>
          <table:table-cell table:style-name="TableCell74">
            <text:p text:style-name="TableContents">j.polski 14</text:p>
            <text:p text:style-name="TableContents">g.wych 15</text:p>
            <text:p text:style-name="TableContents">muzyka 15</text:p>
            <text:p text:style-name="TableContents">rel 4</text:p>
            <text:p text:style-name="TableContents">j.ang 4</text:p>
            <text:p text:style-name="TableContents">historia 4</text:p>
            <text:p text:style-name="TableContents"/>
          </table:table-cell>
          <table:table-cell table:style-name="TableCell75">
            <text:p text:style-name="TableContents">j.polski 21</text:p>
            <text:p text:style-name="TableContents">j.polski 21</text:p>
            <text:p text:style-name="TableContents">muzyka 15</text:p>
            <text:p text:style-name="TableContents">w-f</text:p>
            <text:p text:style-name="TableContents">chemia 15</text:p>
            <text:p text:style-name="TableContents">fizyka 15</text:p>
            <text:p text:style-name="TableContents">rel 15</text:p>
            <text:p text:style-name="TableContents">j.kasz</text:p>
          </table:table-cell>
          <table:table-cell table:style-name="TableCell76">
            <text:p text:style-name="TableContents">j.ang 4</text:p>
            <text:p text:style-name="TableContents">w-f</text:p>
            <text:p text:style-name="TableContents">j.polski 21</text:p>
            <text:p text:style-name="TableContents">matem 21</text:p>
            <text:p text:style-name="TableContents">WOS 21</text:p>
            <text:p text:style-name="TableContents">chemia 14</text:p>
            <text:p text:style-name="TableContents">fizyka 14</text:p>
            <text:p text:style-name="TableContents">j.kasz</text:p>
          </table:table-cell>
          <table:table-cell table:style-name="TableCell77">
            <text:p text:style-name="TableContents">1.</text:p>
            <text:p text:style-name="TableContents">2.</text:p>
            <text:p text:style-name="TableContents">3.</text:p>
            <text:p text:style-name="TableContents">4.</text:p>
            <text:p text:style-name="TableContents">5.</text:p>
            <text:p text:style-name="TableContents">6.</text:p>
            <text:p text:style-name="TableContents">7.</text:p>
            <text:p text:style-name="TableContents">8.</text:p>
          </table:table-cell>
        </table:table-row>
        <table:table-row table:style-name="TableRow78">
          <table:table-cell table:style-name="TableCell79">
            <text:p text:style-name="TableContents">Ś</text:p>
            <text:p text:style-name="TableContents">r</text:p>
            <text:p text:style-name="TableContents">o</text:p>
            <text:p text:style-name="TableContents">d</text:p>
            <text:p text:style-name="TableContents">a</text:p>
          </table:table-cell>
          <table:table-cell table:style-name="TableCell80">
            <text:p text:style-name="TableContents">x</text:p>
            <text:p text:style-name="TableContents">x</text:p>
            <text:p text:style-name="TableContents">j.a</text:p>
            <text:p text:style-name="TableContents">x</text:p>
            <text:p text:style-name="TableContents">x</text:p>
            <text:p text:style-name="TableContents">rel</text:p>
            <text:p text:style-name="TableContents"/>
          </table:table-cell>
          <table:table-cell table:style-name="TableCell81">
            <text:p text:style-name="P82">j.k</text:p>
            <text:p text:style-name="TableContents">x</text:p>
            <text:p text:style-name="TableContents">x</text:p>
            <text:p text:style-name="TableContents">j.a</text:p>
            <text:p text:style-name="P83">rob.</text:p>
            <text:p text:style-name="TableContents"><text:span text:style-name="T84">rob</text:span>.</text:p>
          </table:table-cell>
          <table:table-cell table:style-name="TableCell85">
            <text:p text:style-name="P86">x</text:p>
            <text:p text:style-name="TableContents">x</text:p>
            <text:p text:style-name="TableContents">x</text:p>
            <text:p text:style-name="TableContents">x</text:p>
            <text:p text:style-name="P87">j.k</text:p>
          </table:table-cell>
          <table:table-cell table:style-name="TableCell88">
            <text:p text:style-name="TableContents">x</text:p>
            <text:p text:style-name="TableContents">x</text:p>
            <text:p text:style-name="TableContents">x</text:p>
            <text:p text:style-name="TableContents">x</text:p>
            <text:p text:style-name="TableContents">wf</text:p>
            <text:p text:style-name="P89">g.k</text:p>
            <text:p text:style-name="P90">k.pl</text:p>
          </table:table-cell>
          <table:table-cell table:style-name="TableCell91">
            <text:p text:style-name="TableContents">1.</text:p>
            <text:p text:style-name="TableContents">2.</text:p>
            <text:p text:style-name="TableContents">3.</text:p>
            <text:p text:style-name="TableContents">4.</text:p>
            <text:p text:style-name="TableContents">5.</text:p>
            <text:p text:style-name="TableContents">6.</text:p>
            <text:p text:style-name="TableContents">7.</text:p>
            <text:p text:style-name="TableContents">8.</text:p>
          </table:table-cell>
          <table:table-cell table:style-name="TableCell92">
            <text:p text:style-name="TableContents">w-f</text:p>
            <text:p text:style-name="TableContents">w-f</text:p>
            <text:p text:style-name="TableContents">matem 21</text:p>
            <text:p text:style-name="TableContents">inf 15</text:p>
            <text:p text:style-name="TableContents">rel 4</text:p>
            <text:p text:style-name="P93">j.kasz 4</text:p>
            <text:p text:style-name="P94">j.kasz 4/k.pl</text:p>
          </table:table-cell>
          <table:table-cell table:style-name="TableCell95">
            <text:p text:style-name="TableContents">j.ang 21</text:p>
            <text:p text:style-name="TableContents">matem 21</text:p>
            <text:p text:style-name="TableContents">rel 4</text:p>
            <text:p text:style-name="TableContents">w-f</text:p>
            <text:p text:style-name="TableContents">j.polski 24</text:p>
            <text:p text:style-name="TableContents">biologia 14</text:p>
            <text:p text:style-name="TableContents">inf 15</text:p>
            <text:p text:style-name="P96">koło biol. 14</text:p>
          </table:table-cell>
          <table:table-cell table:style-name="TableCell97">
            <text:p text:style-name="TableContents">wyr.m 15</text:p>
            <text:p text:style-name="TableContents">religia 4</text:p>
            <text:p text:style-name="TableContents">w-f</text:p>
            <text:p text:style-name="TableContents">matem 21</text:p>
            <text:p text:style-name="TableContents">biologia 14</text:p>
            <text:p text:style-name="TableContents">inf 15</text:p>
            <text:p text:style-name="TableContents">WDŻ</text:p>
            <text:p text:style-name="P98">koło biol. 14</text:p>
          </table:table-cell>
          <table:table-cell table:style-name="TableCell99">
            <text:p text:style-name="TableContents">wyr.mat5</text:p>
            <text:p text:style-name="TableContents">j.polski 15</text:p>
            <text:p text:style-name="TableContents">geogr 15</text:p>
            <text:p text:style-name="TableContents">rel 4</text:p>
            <text:p text:style-name="TableContents">inf 15</text:p>
            <text:p text:style-name="TableContents">matem 21</text:p>
            <text:p text:style-name="TableContents">biologia 14</text:p>
            <text:p text:style-name="P100">koło biol 14</text:p>
          </table:table-cell>
          <table:table-cell table:style-name="TableCell101">
            <text:p text:style-name="TableContents">rel 14</text:p>
            <text:p text:style-name="TableContents">j.ang 14</text:p>
            <text:p text:style-name="TableContents">j.polski 14</text:p>
            <text:p text:style-name="TableContents">g.wych 14</text:p>
            <text:p text:style-name="TableContents">matem 21</text:p>
            <text:p text:style-name="TableContents">w-f</text:p>
            <text:p text:style-name="TableContents">w-f</text:p>
            <text:p text:style-name="TableContents">inf 15</text:p>
          </table:table-cell>
          <table:table-cell table:style-name="TableCell102">
            <text:p text:style-name="TableContents">1.</text:p>
            <text:p text:style-name="TableContents">2.</text:p>
            <text:p text:style-name="TableContents">3.</text:p>
            <text:p text:style-name="TableContents">4.</text:p>
            <text:p text:style-name="TableContents">5.</text:p>
            <text:p text:style-name="TableContents">6.</text:p>
            <text:p text:style-name="TableContents">7.</text:p>
            <text:p text:style-name="TableContents">8.</text:p>
          </table:table-cell>
        </table:table-row>
        <table:table-row table:style-name="TableRow103">
          <table:table-cell table:style-name="TableCell104">
            <text:p text:style-name="TableContents">C</text:p>
            <text:p text:style-name="TableContents">z</text:p>
            <text:p text:style-name="TableContents">w</text:p>
            <text:p text:style-name="TableContents">a</text:p>
            <text:p text:style-name="TableContents">r</text:p>
            <text:p text:style-name="TableContents">t</text:p>
            <text:p text:style-name="TableContents">e</text:p>
            <text:p text:style-name="TableContents">k</text:p>
          </table:table-cell>
          <table:table-cell table:style-name="TableCell105">
            <text:p text:style-name="TableContents">x</text:p>
            <text:p text:style-name="TableContents">x</text:p>
            <text:p text:style-name="TableContents">x</text:p>
            <text:p text:style-name="TableContents">x</text:p>
            <text:p text:style-name="TableContents">x</text:p>
            <text:p text:style-name="TableContents">rel</text:p>
          </table:table-cell>
          <table:table-cell table:style-name="TableCell106">
            <text:p text:style-name="TableContents">x</text:p>
            <text:p text:style-name="TableContents">x</text:p>
            <text:p text:style-name="TableContents">rel</text:p>
            <text:p text:style-name="TableContents">j.a</text:p>
            <text:p text:style-name="P107">j.k</text:p>
            <text:p text:style-name="P108">k.t</text:p>
          </table:table-cell>
          <table:table-cell table:style-name="TableCell109">
            <text:p text:style-name="TableContents">wf</text:p>
            <text:p text:style-name="TableContents">x</text:p>
            <text:p text:style-name="TableContents">x</text:p>
            <text:p text:style-name="TableContents">rel</text:p>
            <text:p text:style-name="TableContents">j.a</text:p>
            <text:p text:style-name="P110">k.t</text:p>
          </table:table-cell>
          <table:table-cell table:style-name="TableCell111">
            <text:p text:style-name="TableContents">Rel</text:p>
            <text:p text:style-name="TableContents">j.a</text:p>
            <text:p text:style-name="TableContents">x</text:p>
            <text:p text:style-name="TableContents">x</text:p>
            <text:p text:style-name="P112">-</text:p>
            <text:p text:style-name="P113">k.t</text:p>
          </table:table-cell>
          <table:table-cell table:style-name="TableCell114">
            <text:p text:style-name="TableContents">1.</text:p>
            <text:p text:style-name="TableContents">2.</text:p>
            <text:p text:style-name="TableContents">3.</text:p>
            <text:p text:style-name="TableContents">4.</text:p>
            <text:p text:style-name="TableContents">5.</text:p>
            <text:p text:style-name="TableContents">6.</text:p>
            <text:p text:style-name="TableContents">7.</text:p>
            <text:p text:style-name="TableContents">8.</text:p>
          </table:table-cell>
          <table:table-cell table:style-name="TableCell115">
            <text:p text:style-name="TableContents">-</text:p>
            <text:p text:style-name="TableContents">historia 4</text:p>
            <text:p text:style-name="TableContents">j.ang 4</text:p>
            <text:p text:style-name="TableContents">j.polski 21</text:p>
            <text:p text:style-name="TableContents">rel 21</text:p>
            <text:p text:style-name="TableContents">w-f</text:p>
          </table:table-cell>
          <table:table-cell table:style-name="TableCell116">
            <text:p text:style-name="TableContents">historia 21</text:p>
            <text:p text:style-name="TableContents">j.polski 21</text:p>
            <text:p text:style-name="TableContents">j.polski 21</text:p>
            <text:p text:style-name="TableContents">plastyka 4</text:p>
            <text:p text:style-name="TableContents">w-f</text:p>
            <text:p text:style-name="P117">j.kasz 4</text:p>
            <text:p text:style-name="P118">j.kasz 4</text:p>
          </table:table-cell>
          <table:table-cell table:style-name="TableCell119">
            <text:p text:style-name="TableContents">j.polski 44</text:p>
            <text:p text:style-name="TableContents">j.polski 44</text:p>
            <text:p text:style-name="TableContents">geogr 44</text:p>
            <text:p text:style-name="TableContents">matem 14</text:p>
            <text:p text:style-name="TableContents">plastyka 14</text:p>
            <text:p text:style-name="P120">j.kasz 4</text:p>
            <text:p text:style-name="P121">j.kasz 4</text:p>
          </table:table-cell>
          <table:table-cell table:style-name="TableCell122">
            <text:p text:style-name="TableContents">j.ang 15</text:p>
            <text:p text:style-name="TableContents">matem 15</text:p>
            <text:p text:style-name="TableContents">chemia 15</text:p>
            <text:p text:style-name="TableContents">w-f</text:p>
            <text:p text:style-name="TableContents">plastyka 14</text:p>
            <text:p text:style-name="TableContents">j.niem 14</text:p>
            <text:p text:style-name="TableContents">fizyka 14</text:p>
            <text:p text:style-name="P123">j.kasz 14</text:p>
            <text:p text:style-name="P124">j.kasz 14</text:p>
          </table:table-cell>
          <table:table-cell table:style-name="TableCell125">
            <text:p text:style-name="TableContents">j.polski 14</text:p>
            <text:p text:style-name="TableContents">chemia 14</text:p>
            <text:p text:style-name="TableContents">matem 14</text:p>
            <text:p text:style-name="TableContents">geogr 15</text:p>
            <text:p text:style-name="TableContents">j.niem 15</text:p>
            <text:p text:style-name="TableContents">fizyka 15</text:p>
            <text:p text:style-name="TableContents">rel 15</text:p>
            <text:p text:style-name="P126">j.kasz 14</text:p>
            <text:p text:style-name="P127">j.kasz 14</text:p>
          </table:table-cell>
          <table:table-cell table:style-name="TableCell128">
            <text:p text:style-name="TableContents">1.</text:p>
            <text:p text:style-name="TableContents">2.</text:p>
            <text:p text:style-name="TableContents">3.</text:p>
            <text:p text:style-name="TableContents">4.</text:p>
            <text:p text:style-name="TableContents">5.</text:p>
            <text:p text:style-name="TableContents">6.</text:p>
            <text:p text:style-name="TableContents">7.</text:p>
            <text:p text:style-name="TableContents">8.</text:p>
            <text:p text:style-name="TableContents">9.</text:p>
          </table:table-cell>
        </table:table-row>
        <table:table-row table:style-name="TableRow129">
          <table:table-cell table:style-name="TableCell130">
            <text:p text:style-name="TableContents">P</text:p>
            <text:p text:style-name="TableContents">i</text:p>
            <text:p text:style-name="TableContents">ą</text:p>
            <text:p text:style-name="TableContents">t</text:p>
            <text:p text:style-name="TableContents">e</text:p>
            <text:p text:style-name="TableContents">k</text:p>
          </table:table-cell>
          <table:table-cell table:style-name="TableCell131">
            <text:p text:style-name="TableContents">x</text:p>
            <text:p text:style-name="TableContents">x</text:p>
            <text:p text:style-name="TableContents">x</text:p>
            <text:p text:style-name="TableContents">x</text:p>
            <text:p text:style-name="TableContents">x</text:p>
          </table:table-cell>
          <table:table-cell table:style-name="TableCell132">
            <text:p text:style-name="TableContents">wf</text:p>
            <text:p text:style-name="TableContents">x</text:p>
            <text:p text:style-name="TableContents">x</text:p>
            <text:p text:style-name="TableContents">x</text:p>
            <text:p text:style-name="TableContents"><text:s text:c="2"/></text:p>
          </table:table-cell>
          <table:table-cell table:style-name="TableCell133">
            <text:p text:style-name="TableContents">x</text:p>
            <text:p text:style-name="TableContents">x</text:p>
            <text:p text:style-name="TableContents">x</text:p>
            <text:p text:style-name="TableContents">inf</text:p>
            <text:p text:style-name="TableContents"/>
          </table:table-cell>
          <table:table-cell table:style-name="TableCell134">
            <text:p text:style-name="TableContents">x</text:p>
            <text:p text:style-name="TableContents">x</text:p>
            <text:p text:style-name="TableContents">x</text:p>
            <text:p text:style-name="TableContents">x</text:p>
            <text:p text:style-name="TableContents">sz</text:p>
            <text:p text:style-name="TableContents"/>
          </table:table-cell>
          <table:table-cell table:style-name="TableCell135">
            <text:p text:style-name="TableContents">1.</text:p>
            <text:p text:style-name="TableContents">2.</text:p>
            <text:p text:style-name="TableContents">3.</text:p>
            <text:p text:style-name="TableContents">4.</text:p>
            <text:p text:style-name="TableContents">5.</text:p>
            <text:p text:style-name="TableContents">6.</text:p>
            <text:p text:style-name="TableContents">7.</text:p>
          </table:table-cell>
          <table:table-cell table:style-name="TableCell136">
            <text:p text:style-name="TableContents">j.ang 25</text:p>
            <text:p text:style-name="TableContents">w-f</text:p>
            <text:p text:style-name="TableContents">matem 15</text:p>
            <text:p text:style-name="TableContents">j.polski 4</text:p>
            <text:p text:style-name="P137">j.kasz 4</text:p>
          </table:table-cell>
          <table:table-cell table:style-name="TableCell138">
            <text:p text:style-name="TableContents">matem 21</text:p>
            <text:p text:style-name="TableContents">j.ang 21</text:p>
            <text:p text:style-name="TableContents">j.polski 21</text:p>
            <text:p text:style-name="TableContents">g.wych 21</text:p>
            <text:p text:style-name="P139">hist.kasz.26</text:p>
            <text:p text:style-name="P140">j.kasz 4</text:p>
          </table:table-cell>
          <table:table-cell table:style-name="TableCell141">
            <text:p text:style-name="TableContents">j.polski 15</text:p>
            <text:p text:style-name="TableContents">historia 15</text:p>
            <text:p text:style-name="TableContents">w-f</text:p>
            <text:p text:style-name="TableContents">matem 26</text:p>
            <text:p text:style-name="TableContents">j.ang 15</text:p>
            <text:p text:style-name="P142">j.kasz 4</text:p>
            <text:p text:style-name="P143">hist.kasz 4</text:p>
          </table:table-cell>
          <table:table-cell table:style-name="TableCell144">
            <text:p text:style-name="TableContents">historia 14</text:p>
            <text:p text:style-name="TableContents">j.polski 14</text:p>
            <text:p text:style-name="TableContents">j.ang 14</text:p>
            <text:p text:style-name="TableContents">w-f</text:p>
            <text:p text:style-name="TableContents">matem 21</text:p>
            <text:p text:style-name="TableContents">j.niem 21</text:p>
            <text:p text:style-name="P145">hist.kasz 4</text:p>
          </table:table-cell>
          <table:table-cell table:style-name="TableCell146">
            <text:p text:style-name="TableContents">EDB 4</text:p>
            <text:p text:style-name="TableContents">matem 4</text:p>
            <text:p text:style-name="TableContents">historia 4</text:p>
            <text:p text:style-name="TableContents">WOS 14</text:p>
            <text:p text:style-name="TableContents">j.polski 14</text:p>
            <text:p text:style-name="TableContents">j.ang 14</text:p>
            <text:p text:style-name="TableContents">j.niem 14</text:p>
          </table:table-cell>
          <table:table-cell table:style-name="TableCell147">
            <text:p text:style-name="TableContents">1.</text:p>
            <text:p text:style-name="TableContents">2.</text:p>
            <text:p text:style-name="TableContents">3.</text:p>
            <text:p text:style-name="TableContents">4.</text:p>
            <text:p text:style-name="TableContents">5.</text:p>
            <text:p text:style-name="TableContents">6.</text:p>
            <text:p text:style-name="TableContents">7.</text:p>
          </table:table-cell>
        </table:table-row>
      </table:table>
      <text:p text:style-name="Standard"/>
      <text:p text:style-name="P148">Godziny lekcyjne:</text:p>
      <text:p text:style-name="P149">1. 8:00 – 8:45</text:p>
      <text:p text:style-name="P150">2. 8:55 – 9:40</text:p>
      <text:p text:style-name="P151">3. 9:50 – 10:35</text:p>
      <text:p text:style-name="P152">4. 10:50 – 11:35</text:p>
      <text:p text:style-name="P153">5 .11:45 – 12:30</text:p>
      <text:p text:style-name="P154">6. 12:40 – 13:25</text:p>
      <text:p text:style-name="P155">7. 13:30 – 14:15</text:p>
      <text:p text:style-name="P156">8. 14:20 – 15:05</text:p>
      <text:p text:style-name="P157">9. 15:10 – 15:55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53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 Za</meta:initial-creator>
    <dc:creator>Beata Grand-Konkol</dc:creator>
    <meta:creation-date>2023-02-06T13:28:00Z</meta:creation-date>
    <dc:date>2023-02-06T13:28:00Z</dc:date>
    <meta:print-date>2023-01-03T09:2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64" meta:character-count="2549" meta:row-count="18" meta:non-whitespace-character-count="2190"/>
  </office:meta>
</office:document-meta>
</file>