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list-style-name="LFO1" style:family="paragraph">
      <style:text-properties fo:font-size="15pt" style:font-size-asian="15pt" style:font-size-complex="15pt"/>
    </style:style>
    <style:style style:name="P5" style:parent-style-name="Standard" style:list-style-name="LFO1" style:family="paragraph">
      <style:text-properties fo:font-size="15pt" style:font-size-asian="15pt" style:font-size-complex="15pt"/>
    </style:style>
    <style:style style:name="P6" style:parent-style-name="Standard" style:list-style-name="LFO1" style:family="paragraph">
      <style:text-properties fo:font-size="15pt" style:font-size-asian="15pt" style:font-size-complex="15pt"/>
    </style:style>
    <style:style style:name="P7" style:parent-style-name="Standard" style:list-style-name="LFO1" style:family="paragraph">
      <style:text-properties fo:font-size="15pt" style:font-size-asian="15pt" style:font-size-complex="15pt"/>
    </style:style>
    <style:style style:name="P8" style:parent-style-name="Standard" style:list-style-name="LFO1" style:family="paragraph">
      <style:text-properties fo:font-size="15pt" style:font-size-asian="15pt" style:font-size-complex="15pt"/>
    </style:style>
    <style:style style:name="P9" style:parent-style-name="Standard" style:list-style-name="LFO1" style:family="paragraph">
      <style:text-properties fo:font-size="15pt" style:font-size-asian="15pt" style:font-size-complex="15pt"/>
    </style:style>
    <style:style style:name="P10" style:parent-style-name="Standard" style:list-style-name="LFO1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4" style:parent-style-name="Standard" style:list-style-name="LFO1" style:family="paragraph">
      <style:text-properties fo:font-size="15pt" style:font-size-asian="15pt" style:font-size-complex="15pt"/>
    </style:style>
    <style:style style:name="P15" style:parent-style-name="Standard" style:list-style-name="LFO1" style:family="paragraph">
      <style:text-properties fo:font-size="15pt" style:font-size-asian="15pt" style:font-size-complex="15pt"/>
    </style:style>
    <style:style style:name="P16" style:parent-style-name="Standard" style:list-style-name="LFO1" style:family="paragraph">
      <style:text-properties fo:font-size="15pt" style:font-size-asian="15pt" style:font-size-complex="15pt"/>
    </style:style>
    <style:style style:name="P17" style:parent-style-name="Standard" style:list-style-name="LFO1" style:family="paragraph">
      <style:text-properties fo:font-size="15pt" style:font-size-asian="15pt" style:font-size-complex="15pt"/>
    </style:style>
    <style:style style:name="P18" style:parent-style-name="Standard" style:list-style-name="LFO1" style:family="paragraph">
      <style:text-properties fo:font-size="15pt" style:font-size-asian="15pt" style:font-size-complex="15pt"/>
    </style:style>
    <style:style style:name="P19" style:parent-style-name="Standard" style:list-style-name="LFO1" style:family="paragraph">
      <style:text-properties fo:font-size="15pt" style:font-size-asian="15pt" style:font-size-complex="15pt"/>
    </style:style>
    <style:style style:name="P20" style:parent-style-name="Standard" style:list-style-name="LFO1" style:family="paragraph">
      <style:text-properties fo:font-size="15pt" style:font-size-asian="15pt" style:font-size-complex="15pt"/>
    </style:style>
    <style:style style:name="P21" style:parent-style-name="Standard" style:list-style-name="LFO1" style:family="paragraph">
      <style:text-properties fo:font-size="15pt" style:font-size-asian="15pt" style:font-size-complex="15pt"/>
    </style:style>
    <style:style style:name="P22" style:parent-style-name="Standard" style:list-style-name="LFO1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7" style:parent-style-name="Standard" style:list-style-name="LFO2" style:family="paragraph">
      <style:text-properties fo:font-size="15pt" style:font-size-asian="15pt" style:font-size-complex="15pt"/>
    </style:style>
    <style:style style:name="P28" style:parent-style-name="Standard" style:list-style-name="LFO2" style:family="paragraph">
      <style:text-properties fo:font-size="15pt" style:font-size-asian="15pt" style:font-size-complex="15pt"/>
    </style:style>
    <style:style style:name="P29" style:parent-style-name="Standard" style:list-style-name="LFO2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3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33" style:parent-style-name="Standard" style:family="paragraph">
      <style:text-properties fo:font-size="20pt" style:font-size-asian="20pt" style:font-size-complex="20pt"/>
    </style:style>
    <style:style style:name="P3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6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Wyprawka przedszkolaka <text:s text:c="4"/>3-4 latki <text:s text:c="11"/></text:p>
      <text:p text:style-name="P2"/>
      <text:p text:style-name="P3"><text:tab/>Artykuły higieniczne:</text:p>
      <text:list text:style-name="LFO1" text:continue-numbering="true">
        <text:list-item>
          <text:p text:style-name="P4">ręczniczek</text:p>
        </text:list-item>
        <text:list-item>
          <text:p text:style-name="P5">szczoteczka</text:p>
        </text:list-item>
        <text:list-item>
          <text:p text:style-name="P6">pasta</text:p>
        </text:list-item>
        <text:list-item>
          <text:p text:style-name="P7">kubek</text:p>
        </text:list-item>
        <text:list-item>
          <text:p text:style-name="P8">chusteczki higieniczne w pudełku</text:p>
        </text:list-item>
        <text:list-item>
          <text:p text:style-name="P9">mokre chusteczki</text:p>
        </text:list-item>
        <text:list-item>
          <text:p text:style-name="P10">ręcznik papierowy</text:p>
        </text:list-item>
      </text:list>
      <text:p text:style-name="P11"/>
      <text:p text:style-name="P12"/>
      <text:p text:style-name="P13">Artykuły do zajęć plastycznych</text:p>
      <text:list text:style-name="LFO1" text:continue-numbering="true">
        <text:list-item>
          <text:p text:style-name="P14">teczka do prac zamykana na gumkę</text:p>
        </text:list-item>
        <text:list-item>
          <text:p text:style-name="P15">3 kleje w sztyfcie duże</text:p>
        </text:list-item>
        <text:list-item>
          <text:p text:style-name="P16">nożyczki</text:p>
        </text:list-item>
        <text:list-item>
          <text:p text:style-name="P17">kredki grube Bambino</text:p>
        </text:list-item>
        <text:list-item>
          <text:p text:style-name="P18">blok techniczny biały i kolorowy</text:p>
        </text:list-item>
        <text:list-item>
          <text:p text:style-name="P19">ołówek może być trójkątny</text:p>
        </text:list-item>
        <text:list-item>
          <text:p text:style-name="P20">plastelina 12 kolorów</text:p>
        </text:list-item>
        <text:list-item>
          <text:p text:style-name="P21">1 ryza kartek ksero</text:p>
        </text:list-item>
        <text:list-item>
          <text:p text:style-name="P22">zeszyt w kratkę 32 kartkowy</text:p>
        </text:list-item>
      </text:list>
      <text:p text:style-name="P23"><text:s/></text:p>
      <text:p text:style-name="P24"/>
      <text:p text:style-name="P25"><text:tab/></text:p>
      <text:p text:style-name="P26">Rzeczy na zmianę:</text:p>
      <text:list text:style-name="LFO2" text:continue-numbering="true">
        <text:list-item>
          <text:p text:style-name="P27">kapcie z jasną podeszwą</text:p>
        </text:list-item>
        <text:list-item>
          <text:p text:style-name="P28">worek na pobrudzone ubranko/bieliznę</text:p>
        </text:list-item>
        <text:list-item>
          <text:p text:style-name="P29">dodatkowa para spodni, koszulka, bluzka, skarpetki, rajstopy, majtki</text:p>
        </text:list-item>
      </text:list>
      <text:p text:style-name="P30"/>
      <text:p text:style-name="P31">Wszystkie rzeczy powinny być podpisane !</text:p>
      <text:p text:style-name="P32"/>
      <text:p text:style-name="P33">Książki wydawnictwa WSIP</text:p>
      <text:p text:style-name="P34">Drużyna marzeń-BOX-czterolatek</text:p>
      <text:p text:style-name="P35">Możliwość zamówienia zbiorczego i zakupu poprzez szkołę<text:s/><text:line-break/>w cenie 105 zł.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ata</meta:initial-creator>
    <dc:creator>Beata Grand-Konkol</dc:creator>
    <meta:creation-date>2022-08-12T11:38:00Z</meta:creation-date>
    <dc:date>2022-08-12T11:38:00Z</dc:date>
    <meta:print-date>2020-06-24T11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7" meta:character-count="750" meta:row-count="5" meta:non-whitespace-character-count="644"/>
  </office:meta>
</office:document-meta>
</file>